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（" style:num-suffix="）" style:num-format="1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margin-bottom="0.125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P6" style:parent-style-name="內文" style:family="paragraph">
      <style:paragraph-properties style:vertical-align="middle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清單段落" style:list-style-name="LFO6" style:family="paragraph">
      <style:paragraph-properties style:vertical-align="middle" fo:margin-top="0.125in" fo:line-height="0.25in" fo:margin-left="0.1972in" fo:text-indent="-0.197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vertical-align="middle" fo:line-height="0.25in" fo:margin-left="0.4166in" fo:text-indent="-0.25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vertical-align="middle" fo:line-height="0.25in" fo:margin-left="0.4166in" fo:text-indent="-0.25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vertical-align="middle" fo:line-height="0.25in" fo:margin-left="0.4166in" fo:text-indent="-0.2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vertical-align="middle" fo:line-height="0.25in" fo:margin-left="0.4166in" fo:text-indent="-0.2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style:vertical-align="middle" fo:line-height="0.25in" fo:margin-left="0.4166in" fo:text-indent="-0.25in">
        <style:tab-stops/>
      </style:paragraph-properties>
      <style:text-properties style:font-name-asian="標楷體"/>
    </style:style>
    <style:style style:name="P16" style:parent-style-name="清單段落" style:list-style-name="LFO6" style:family="paragraph">
      <style:paragraph-properties style:vertical-align="middle" fo:margin-top="0.125in" fo:margin-bottom="0.125in" fo:line-height="0.25in" fo:margin-left="0.1972in" fo:text-indent="-0.1972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19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20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21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22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23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34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35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36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37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38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39" style:parent-style-name="預設段落字型" style:family="text">
      <style:text-properties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42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45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46" style:parent-style-name="超連結" style:family="text">
      <style:text-properties style:font-name-asian="標楷體" fo:font-weight="bold" style:font-weight-asian="bold" fo:color="#C00000" fo:background-color="#FFFF00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清單段落" style:list-style-name="LFO6" style:family="paragraph">
      <style:paragraph-properties style:vertical-align="middle" fo:margin-top="0.125in" fo:margin-bottom="0.125in" fo:line-height="0.25in" fo:margin-left="0.1972in" fo:text-indent="-0.1972in">
        <style:tab-stops/>
      </style:paragraph-properties>
      <style:text-properties style:font-name-asian="標楷體"/>
    </style:style>
    <style:style style:name="P56" style:parent-style-name="清單段落" style:list-style-name="LFO6" style:family="paragraph">
      <style:paragraph-properties style:vertical-align="middle" fo:margin-top="0.125in" fo:margin-bottom="0.125in" fo:line-height="0.25in" fo:margin-left="0.1972in" fo:text-indent="-0.1972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375in"/>
    </style:style>
    <style:style style:name="TableColumn59" style:family="table-column">
      <style:table-column-properties style:column-width="0.4215in"/>
    </style:style>
    <style:style style:name="TableColumn60" style:family="table-column">
      <style:table-column-properties style:column-width="1.7965in"/>
    </style:style>
    <style:style style:name="TableColumn61" style:family="table-column">
      <style:table-column-properties style:column-width="0.1569in"/>
    </style:style>
    <style:style style:name="TableColumn62" style:family="table-column">
      <style:table-column-properties style:column-width="0.875in"/>
    </style:style>
    <style:style style:name="TableColumn63" style:family="table-column">
      <style:table-column-properties style:column-width="0.7645in"/>
    </style:style>
    <style:style style:name="TableColumn64" style:family="table-column">
      <style:table-column-properties style:column-width="1.7965in"/>
    </style:style>
    <style:style style:name="Table57" style:family="table">
      <style:table-properties style:width="7.1861in" fo:margin-left="0in" table:align="center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395in" fo:padding-left="0.059in" fo:padding-bottom="0.0395in" fo:padding-right="0.059in"/>
    </style:style>
    <style:style style:name="P67" style:parent-style-name="內文" style:family="paragraph">
      <style:paragraph-properties fo:text-align="start" style:vertical-align="middle"/>
      <style:text-properties style:font-name-asian="標楷體" fo:font-weight="bold" style:font-weight-asian="bold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395in" fo:padding-left="0.059in" fo:padding-bottom="0.0395in" fo:padding-right="0.059in"/>
    </style:style>
    <style:style style:name="P69" style:parent-style-name="內文" style:family="paragraph">
      <style:paragraph-properties fo:text-align="justify" style:vertical-align="middle"/>
      <style:text-properties style:font-name-asian="標楷體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395in" fo:padding-left="0.059in" fo:padding-bottom="0.0395in" fo:padding-right="0.059in"/>
    </style:style>
    <style:style style:name="P71" style:parent-style-name="內文" style:family="paragraph">
      <style:paragraph-properties fo:text-align="start" style:vertical-align="middle"/>
      <style:text-properties style:font-name-asian="標楷體" fo:font-weight="bold" style:font-weight-asian="bold"/>
    </style:style>
    <style:style style:name="TableCell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395in" fo:padding-left="0.059in" fo:padding-bottom="0.0395in" fo:padding-right="0.059in"/>
    </style:style>
    <style:style style:name="P73" style:parent-style-name="內文" style:family="paragraph">
      <style:paragraph-properties fo:text-align="justify" style:vertical-align="middle"/>
      <style:text-properties style:font-name-asian="標楷體" fo:font-weight="bold" style:font-weight-asian="bold"/>
    </style:style>
    <style:style style:name="TableRow74" style:family="table-row">
      <style:table-row-properties style:row-height="0.3152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59in" fo:padding-bottom="0.0395in" fo:padding-right="0.059in"/>
    </style:style>
    <style:style style:name="P76" style:parent-style-name="內文" style:family="paragraph">
      <style:paragraph-properties fo:text-align="start" style:vertical-align="middle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78" style:parent-style-name="內文" style:family="paragraph">
      <style:paragraph-properties fo:text-align="justify" style:vertical-align="middle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80" style:parent-style-name="內文" style:family="paragraph">
      <style:paragraph-properties fo:text-align="start" style:vertical-align="middle"/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59in" fo:padding-bottom="0.0395in" fo:padding-right="0.059in"/>
    </style:style>
    <style:style style:name="P82" style:parent-style-name="內文" style:family="paragraph">
      <style:paragraph-properties fo:text-align="justify" style:vertical-align="middle"/>
      <style:text-properties style:font-name-asian="標楷體" fo:font-weight="bold" style:font-weight-asian="bold"/>
    </style:style>
    <style:style style:name="TableRow83" style:family="table-row">
      <style:table-row-properties style:row-height="0.3152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59in" fo:padding-bottom="0.0395in" fo:padding-right="0.059in"/>
    </style:style>
    <style:style style:name="P85" style:parent-style-name="內文" style:family="paragraph">
      <style:paragraph-properties fo:text-align="start" style:vertical-align="middle"/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59in" fo:padding-bottom="0.0395in" fo:padding-right="0.059in"/>
    </style:style>
    <style:style style:name="P87" style:parent-style-name="內文" style:family="paragraph">
      <style:paragraph-properties fo:text-align="justify" style:vertical-align="middle"/>
      <style:text-properties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59in" fo:padding-bottom="0.0395in" fo:padding-right="0.059in"/>
    </style:style>
    <style:style style:name="P90" style:parent-style-name="內文" style:family="paragraph">
      <style:paragraph-properties fo:text-align="start" style:vertical-align="middle"/>
      <style:text-properties style:font-name-asian="標楷體" fo:font-weight="bold" style:font-weight-asian="bold"/>
    </style:style>
    <style:style style:name="P91" style:parent-style-name="內文" style:family="paragraph">
      <style:paragraph-properties fo:text-align="start" style:vertical-align="middle"/>
      <style:text-properties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.0395in" fo:padding-left="0.059in" fo:padding-bottom="0.0395in" fo:padding-right="0.059in"/>
    </style:style>
    <style:style style:name="P93" style:parent-style-name="內文" style:family="paragraph">
      <style:paragraph-properties style:vertical-align="middle"/>
      <style:text-properties style:font-name-asian="標楷體"/>
    </style:style>
    <style:style style:name="P94" style:parent-style-name="內文" style:family="paragraph">
      <style:paragraph-properties style:vertical-align="middle"/>
      <style:text-properties style:font-name-asian="標楷體"/>
    </style:style>
    <style:style style:name="P95" style:parent-style-name="內文" style:family="paragraph">
      <style:paragraph-properties style:vertical-align="middle"/>
      <style:text-properties style:font-name-asian="標楷體"/>
    </style:style>
    <style:style style:name="P96" style:parent-style-name="內文" style:family="paragraph">
      <style:paragraph-properties style:vertical-align="middle"/>
      <style:text-properties style:font-name-asian="標楷體"/>
    </style:style>
    <style:style style:name="P97" style:parent-style-name="內文" style:family="paragraph">
      <style:paragraph-properties style:vertical-align="middle"/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.0395in" fo:padding-left="0.059in" fo:padding-bottom="0.0395in" fo:padding-right="0.059in"/>
    </style:style>
    <style:style style:name="P100" style:parent-style-name="內文" style:family="paragraph">
      <style:paragraph-properties fo:text-align="start" style:vertical-align="middle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.0395in" fo:padding-left="0.059in" fo:padding-bottom="0.0395in" fo:padding-right="0.059in"/>
    </style:style>
    <style:style style:name="P104" style:parent-style-name="內文" style:family="paragraph">
      <style:paragraph-properties style:vertical-align="middle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C00000" style:text-scale="80%"/>
    </style:style>
    <style:style style:name="T107" style:parent-style-name="預設段落字型" style:family="text">
      <style:text-properties style:font-name-asian="標楷體" fo:font-weight="bold" style:font-weight-asian="bold" fo:color="#C00000" style:text-scale="80%"/>
    </style:style>
    <style:style style:name="T108" style:parent-style-name="預設段落字型" style:family="text">
      <style:text-properties style:font-name-asian="標楷體" fo:font-weight="bold" style:font-weight-asian="bold" fo:color="#C00000" style:text-scale="80%"/>
    </style:style>
    <style:style style:name="T109" style:parent-style-name="預設段落字型" style:family="text">
      <style:text-properties style:font-name-asian="標楷體" fo:font-weight="bold" style:font-weight-asian="bold" fo:color="#C00000" style:text-scale="80%"/>
    </style:style>
    <style:style style:name="T110" style:parent-style-name="預設段落字型" style:family="text">
      <style:text-properties style:font-name-asian="標楷體" fo:font-weight="bold" style:font-weight-asian="bold" fo:color="#C00000" style:text-scale="80%"/>
    </style:style>
    <style:style style:name="T111" style:parent-style-name="預設段落字型" style:family="text">
      <style:text-properties style:font-name-asian="標楷體" fo:font-weight="bold" style:font-weight-asian="bold" fo:color="#C00000" style:text-scale="80%"/>
    </style:style>
    <style:style style:name="T112" style:parent-style-name="預設段落字型" style:family="text">
      <style:text-properties style:font-name-asian="標楷體" fo:font-weight="bold" style:font-weight-asian="bold" fo:color="#C00000" style:text-scale="80%"/>
    </style:style>
    <style:style style:name="T113" style:parent-style-name="預設段落字型" style:family="text">
      <style:text-properties style:font-name-asian="標楷體" fo:font-weight="bold" style:font-weight-asian="bold" fo:color="#C00000" style:text-scale="80%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style:vertical-align="middle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C00000" style:text-scale="80%"/>
    </style:style>
    <style:style style:name="T121" style:parent-style-name="預設段落字型" style:family="text">
      <style:text-properties style:font-name-asian="標楷體" fo:font-weight="bold" style:font-weight-asian="bold" fo:color="#C00000" style:text-scale="80%"/>
    </style:style>
    <style:style style:name="T122" style:parent-style-name="預設段落字型" style:family="text">
      <style:text-properties style:font-name-asian="標楷體" fo:font-weight="bold" style:font-weight-asian="bold" fo:color="#C00000" style:text-scale="80%"/>
    </style:style>
    <style:style style:name="T123" style:parent-style-name="預設段落字型" style:family="text">
      <style:text-properties style:font-name-asian="標楷體" fo:font-weight="bold" style:font-weight-asian="bold" fo:color="#C00000" style:text-scale="80%"/>
    </style:style>
    <style:style style:name="T124" style:parent-style-name="預設段落字型" style:family="text">
      <style:text-properties style:font-name-asian="標楷體" fo:font-weight="bold" style:font-weight-asian="bold" fo:color="#C00000" style:text-scale="80%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vertical-align="middle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vertical-align="middle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vertical-align="middle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ableRow150" style:family="table-row">
      <style:table-row-properties style:row-height="0.3541in"/>
    </style:style>
    <style:style style:name="TableCell15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.0395in" fo:padding-left="0.059in" fo:padding-bottom="0.0395in" fo:padding-right="0.059in"/>
    </style:style>
    <style:style style:name="P152" style:parent-style-name="內文" style:family="paragraph">
      <style:paragraph-properties fo:text-align="center" style:vertical-align="middle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.0395in" fo:padding-left="0.059in" fo:padding-bottom="0.0395in" fo:padding-right="0.059in"/>
    </style:style>
    <style:style style:name="P155" style:parent-style-name="內文" style:family="paragraph">
      <style:paragraph-properties fo:text-align="center" style:vertical-align="middle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Row157" style:family="table-row">
      <style:table-row-properties style:min-row-height="2.1055in"/>
    </style:style>
    <style:style style:name="TableCell158" style:family="table-cell">
      <style:table-cell-properties fo:border-top="0.0069in solid #000000" fo:border-left="0.0312in solid #000000" fo:border-bottom="0.0208in solid #000000" fo:border-right="0.0069in solid #000000" style:writing-mode="lr-tb" fo:padding-top="0.0395in" fo:padding-left="0.059in" fo:padding-bottom="0.0395in" fo:padding-right="0.059in"/>
    </style:style>
    <style:style style:name="P159" style:parent-style-name="內文" style:family="paragraph">
      <style:paragraph-properties fo:text-align="justify" style:vertical-align="middle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59in" fo:padding-bottom="0.0395in" fo:padding-right="0.059in"/>
    </style:style>
    <style:style style:name="P161" style:parent-style-name="內文" style:family="paragraph">
      <style:paragraph-properties fo:text-align="justify" style:vertical-align="middle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59in" fo:padding-bottom="0.0395in" fo:padding-right="0.059in"/>
    </style:style>
    <style:style style:name="P163" style:parent-style-name="內文" style:family="paragraph">
      <style:paragraph-properties fo:text-align="justify" style:vertical-align="middle"/>
      <style:text-properties style:font-name-asian="標楷體"/>
    </style:style>
    <style:style style:name="P164" style:parent-style-name="內文" style:family="paragraph">
      <style:paragraph-properties style:snap-to-layout-grid="false" style:vertical-align="middle"/>
      <style:text-properties style:font-name-asian="標楷體"/>
    </style:style>
    <style:style style:name="P165" style:parent-style-name="內文" style:family="paragraph">
      <style:paragraph-properties style:snap-to-layout-grid="false" style:vertical-align="middle"/>
      <style:text-properties style:font-name-asian="標楷體"/>
    </style:style>
    <style:style style:name="P166" style:parent-style-name="內文" style:family="paragraph">
      <style:paragraph-properties fo:text-align="justify" style:vertical-align="middle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312in solid #000000" style:writing-mode="lr-tb" fo:padding-top="0.0395in" fo:padding-left="0.059in" fo:padding-bottom="0.0395in" fo:padding-right="0.059in"/>
    </style:style>
    <style:style style:name="P168" style:parent-style-name="內文" style:family="paragraph">
      <style:paragraph-properties fo:text-align="justify" style:vertical-align="middle"/>
      <style:text-properties style:font-name-asian="標楷體"/>
    </style:style>
    <style:style style:name="P169" style:parent-style-name="內文" style:family="paragraph">
      <style:paragraph-properties style:snap-to-layout-grid="false" style:vertical-align="middle"/>
      <style:text-properties style:font-name-asian="標楷體"/>
    </style:style>
    <style:style style:name="P170" style:parent-style-name="內文" style:family="paragraph">
      <style:paragraph-properties fo:text-align="justify" style:vertical-align="middle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style:vertical-align="middle" fo:margin-top="0.0625in" fo:line-height="0.1944in"/>
      <style:text-properties style:font-name-asian="標楷體" fo:color="#333333" fo:font-size="8pt" style:font-size-asian="8pt" style:font-size-complex="8pt"/>
    </style:style>
  </office:automatic-styles>
  <office:body>
    <office:text text:use-soft-page-breaks="true">
      <text:p text:style-name="P1"><text:span text:style-name="T3">國立宜蘭大學網站首頁</text:span><text:span text:style-name="T4">Banner</text:span><text:span text:style-name="T5">連結申請表</text:span></text:p>
      <text:p text:style-name="P6"><text:span text:style-name="T7"><text:s/></text:span><text:span text:style-name="T8">申請說明</text:span><text:span text:style-name="T9"><text:s/></text:span></text:p>
      <text:list text:style-name="LFO6" text:continue-numbering="true">
        <text:list-item>
          <text:p text:style-name="P10">須符合下列其中一項條件，始得提出申請：</text:p>
        </text:list-item>
      </text:list>
      <text:p text:style-name="P11">（1）本校形象宣傳：由秘書室提出申請。</text:p>
      <text:p text:style-name="P12">（2）本校榮譽宣傳：以校級獲獎紀錄為限，如榮獲教育部教學卓越計畫。</text:p>
      <text:p text:style-name="P13">（3）本校招生宣傳：由教務處或國際事務處提出申請。</text:p>
      <text:p text:style-name="P14">（4）本校定期重大活動慶典：如校慶、畢業典禮。</text:p>
      <text:p text:style-name="P15">（5）舉辦全國性學術、競賽等活動：如全國大專校院運動會。</text:p>
      <text:list text:style-name="LFO6" text:continue-numbering="true">
        <text:list-item>
          <text:p text:style-name="P16"><text:span text:style-name="T17">須</text:span><text:span text:style-name="T18">由本校編制內一級單位於活動前</text:span><text:span text:style-name="T19">3</text:span><text:span text:style-name="T20">週填妥</text:span><text:span text:style-name="T21">本</text:span><text:span text:style-name="T22">申請表</text:span><text:span text:style-name="T23">，列印紙本</text:span><text:span text:style-name="T24">送審，</text:span><text:span text:style-name="T25">並將</text:span><text:span text:style-name="T26">圖檔</text:span><text:span text:style-name="T27">（</text:span><text:span text:style-name="T28">1200*452 dpi</text:span><text:span text:style-name="T29">）</text:span><text:span text:style-name="T30">、</text:span><text:span text:style-name="T31">連結標</text:span><text:span text:style-name="T32">題文字</text:span><text:span text:style-name="T33">（</text:span><text:span text:style-name="T34">限</text:span><text:span text:style-name="T35">50</text:span><text:span text:style-name="T36">個字以內</text:span><text:span text:style-name="T37">）</text:span><text:span text:style-name="T38">、</text:span><text:span text:style-name="T39">連結網</text:span><text:span text:style-name="T40">址</text:span><text:span text:style-name="T41">等</text:span><text:span text:style-name="T42">3</text:span><text:span text:style-name="T43">項檔案資料</text:span><text:span text:style-name="T44">email</text:span><text:span text:style-name="T45">至</text:span><text:a xlink:href="mailto:pr@niu.edu.tw" office:target-frame-name="_top" xlink:show="replace"><text:span text:style-name="T46">pr@niu.edu.tw</text:span></text:a><text:span text:style-name="T47">。</text:span><text:span text:style-name="T48">經秘書室審核通過後</text:span><text:span text:style-name="T49">，</text:span><text:span text:style-name="T50">連結於學校首頁</text:span><text:span text:style-name="T51">Banner</text:span><text:span text:style-name="T52">，</text:span><text:span text:style-name="T53">恕不接受電話或口頭申請</text:span><text:span text:style-name="T54">。</text:span></text:p>
        </text:list-item>
        <text:list-item>
          <text:p text:style-name="P55">首頁Banner連結至多5則為限，如有超出則數申請情形，將依單位申請時間先後順序核定。</text:p>
        </text:list-item>
        <text:list-item>
          <text:p text:style-name="P56">為維護學校網頁形象，申請單位提供之圖檔，須配合首頁風格，且秘書室保有修改圖檔之權利。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申請單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申請日期</text:p>
          </table:table-cell>
          <table:table-cell table:style-name="TableCell72" table:number-columns-spanned="2">
            <text:p text:style-name="P73">　　　年　　　月　　　日</text:p>
          </table:table-cell>
          <table:covered-table-cell/>
        </table:table-row>
        <table:table-row table:style-name="TableRow74">
          <table:table-cell table:style-name="TableCell75">
            <text:p text:style-name="P76">申請人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聯絡電話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聯絡E-mail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符合申請條件</text:p>
            <text:p text:style-name="P91">（請填列）</text:p>
          </table:table-cell>
          <table:table-cell table:style-name="TableCell92" table:number-columns-spanned="6">
            <text:p text:style-name="P93">□本校形象宣傳：</text:p>
            <text:p text:style-name="P94">□本校榮譽宣傳：</text:p>
            <text:p text:style-name="P95">□本校招生宣傳：</text:p>
            <text:p text:style-name="P96">□本校定期重大活動慶典：</text:p>
            <text:p text:style-name="P97">□舉辦全國性學術、競賽等活動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相關</text:span><text:span text:style-name="T102">連結</text:span></text:p>
          </table:table-cell>
          <table:table-cell table:style-name="TableCell103" table:number-columns-spanned="6">
            <text:p text:style-name="P104"><text:span text:style-name="T105">圖檔</text:span><text:span text:style-name="T106">（</text:span><text:span text:style-name="T107">尺寸</text:span><text:span text:style-name="T108">1200</text:span><text:span text:style-name="T109"><text:s/></text:span><text:span text:style-name="T110">*</text:span><text:span text:style-name="T111"><text:s/></text:span><text:span text:style-name="T112">452 dpi</text:span><text:span text:style-name="T113">）</text:span><text:span text:style-name="T114">：請單獨印出</text:span><text:span text:style-name="T115">裝訂</text:span><text:span text:style-name="T116">於申請表後。</text:span></text:p>
            <text:p text:style-name="P117"><text:span text:style-name="T118">連結</text:span><text:span text:style-name="T119">標題文字</text:span><text:span text:style-name="T120">（</text:span><text:span text:style-name="T121">限</text:span><text:span text:style-name="T122">50</text:span><text:span text:style-name="T123">個字以內</text:span><text:span text:style-name="T124">）</text:span><text:span text:style-name="T125">：</text:span><text:span text:style-name="T126">　　　　　　　　　　　　　　　　　　　　　　　　　　　</text:span></text:p>
            <text:p text:style-name="P127"><text:span text:style-name="T128">連結網址</text:span><text:span text:style-name="T129">：</text:span><text:span text:style-name="T130">　　　　</text:span><text:span text:style-name="T131">　　　　　　　　　　　　　　　　　　　　　　　</text:span></text:p>
            <text:p text:style-name="P132"><text:span text:style-name="T133">希望連結期間：</text:span><text:span text:style-name="T134">　　　</text:span><text:span text:style-name="T135">年</text:span><text:span text:style-name="T136">　　　</text:span><text:span text:style-name="T137">月</text:span><text:span text:style-name="T138">　　　</text:span><text:span text:style-name="T139">日　至　</text:span><text:span text:style-name="T140">　　　</text:span><text:span text:style-name="T141">年</text:span><text:span text:style-name="T142">　　　</text:span><text:span text:style-name="T143">月</text:span><text:span text:style-name="T144">　　　</text:span><text:span text:style-name="T145">日</text:span></text:p>
            <text:p text:style-name="P146"><text:span text:style-name="T147">（至多以</text:span><text:span text:style-name="T148">1</text:span><text:span text:style-name="T149">個月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申請單位核章</text:span></text:p>
          </table:table-cell>
          <table:covered-table-cell/>
          <table:covered-table-cell/>
          <table:table-cell table:style-name="TableCell154" table:number-columns-spanned="4">
            <text:p text:style-name="P155"><text:span text:style-name="T156">秘書室審核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承辦單位：</text:p>
          </table:table-cell>
          <table:covered-table-cell/>
          <table:table-cell table:style-name="TableCell160">
            <text:p text:style-name="P161">一級單位主管：</text:p>
          </table:table-cell>
          <table:table-cell table:style-name="TableCell162" table:number-columns-spanned="3">
            <text:p text:style-name="P163">公共事務組：</text:p>
            <text:p text:style-name="P164">□擬同意，預計於</text:p>
            <text:p text:style-name="P165"><text:s text:c="3"/>年<text:s text:c="2"/>月<text:s text:c="2"/>日連結於首頁。</text:p>
            <text:p text:style-name="P166">□擬不同意，原因：</text:p>
          </table:table-cell>
          <table:covered-table-cell/>
          <table:covered-table-cell/>
          <table:table-cell table:style-name="TableCell167">
            <text:p text:style-name="P168">主任秘書：</text:p>
            <text:p text:style-name="P169">□同意</text:p>
            <text:p text:style-name="P170"><text:span text:style-name="T171">□</text:span><text:span text:style-name="T172">不同意，原因：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（" style:num-suffix="）" style:num-format="1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118in" fo:margin-bottom="0.197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【最新維護日期】113年3月28<text:s/><text:tab/>日　【維護單位】秘書室公共事務組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憶琪</meta:initial-creator>
    <dc:creator>Windows 使用者</dc:creator>
    <meta:creation-date>2024-03-28T08:14:00Z</meta:creation-date>
    <dc:date>2024-03-28T08:14:00Z</dc:date>
    <meta:print-date>2017-08-15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