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1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margin-bottom="0.125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6" style:parent-style-name="內文" style:family="paragraph">
      <style:paragraph-properties style:vertical-align="middle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list-style-name="LFO6" style:family="paragraph">
      <style:paragraph-properties style:vertical-align="middle" fo:margin-top="0.125in" fo:line-height="0.25in" fo:margin-left="0.1972in" fo:text-indent="-0.197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vertical-align="middle" fo:line-height="0.25in" fo:margin-left="0.4166in" fo:text-indent="-0.25in">
        <style:tab-stops/>
      </style:paragraph-properties>
      <style:text-properties style:font-name-asian="標楷體"/>
    </style:style>
    <style:style style:name="P16" style:parent-style-name="清單段落" style:list-style-name="LFO6" style:family="paragraph">
      <style:paragraph-properties style:vertical-align="middle" fo:margin-top="0.125in" fo:margin-bottom="0.125in" fo:line-height="0.25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19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8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39" style:parent-style-name="預設段落字型" style:family="text">
      <style:text-properties style:font-name-asian="標楷體" fo:font-weight="bold" style:font-weight-asian="bold" fo:color="#C00000" fo:font-size="10pt" style:font-size-asian="10pt" fo:background-color="#FFFF00"/>
    </style:style>
    <style:style style:name="T40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1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6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7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48" style:parent-style-name="超連結" style:family="text">
      <style:text-properties style:font-name-asian="標楷體" fo:font-weight="bold" style:font-weight-asian="bold" fo:color="#C00000" fo:background-color="#FFFF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清單段落" style:list-style-name="LFO6" style:family="paragraph">
      <style:paragraph-properties style:vertical-align="middle" fo:margin-top="0.125in" fo:margin-bottom="0.125in" fo:line-height="0.25in" fo:margin-left="0.1972in" fo:text-indent="-0.1972in">
        <style:tab-stops/>
      </style:paragraph-properties>
      <style:text-properties style:font-name-asian="標楷體"/>
    </style:style>
    <style:style style:name="P58" style:parent-style-name="清單段落" style:list-style-name="LFO6" style:family="paragraph">
      <style:paragraph-properties style:vertical-align="middle" fo:margin-top="0.125in" fo:margin-bottom="0.125in" fo:line-height="0.25in" fo:margin-left="0.1972in" fo:text-indent="-0.1972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1.375in"/>
    </style:style>
    <style:style style:name="TableColumn61" style:family="table-column">
      <style:table-column-properties style:column-width="0.4215in"/>
    </style:style>
    <style:style style:name="TableColumn62" style:family="table-column">
      <style:table-column-properties style:column-width="1.7965in"/>
    </style:style>
    <style:style style:name="TableColumn63" style:family="table-column">
      <style:table-column-properties style:column-width="0.1569in"/>
    </style:style>
    <style:style style:name="TableColumn64" style:family="table-column">
      <style:table-column-properties style:column-width="0.875in"/>
    </style:style>
    <style:style style:name="TableColumn65" style:family="table-column">
      <style:table-column-properties style:column-width="0.7645in"/>
    </style:style>
    <style:style style:name="TableColumn66" style:family="table-column">
      <style:table-column-properties style:column-width="1.7965in"/>
    </style:style>
    <style:style style:name="Table59" style:family="table">
      <style:table-properties style:width="7.1861in" fo:margin-left="0in" table:align="center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69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71" style:parent-style-name="內文" style:family="paragraph">
      <style:paragraph-properties fo:text-align="justify" style:vertical-align="middle"/>
      <style:text-properties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73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75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78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80" style:parent-style-name="內文" style:family="paragraph">
      <style:paragraph-properties fo:text-align="justify" style:vertical-align="middle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82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84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87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89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92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start" style:vertical-align="middle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.0395in" fo:padding-left="0.059in" fo:padding-bottom="0.0395in" fo:padding-right="0.059in"/>
    </style:style>
    <style:style style:name="P95" style:parent-style-name="內文" style:family="paragraph">
      <style:paragraph-properties style:vertical-align="middle"/>
      <style:text-properties style:font-name-asian="標楷體"/>
    </style:style>
    <style:style style:name="P96" style:parent-style-name="內文" style:family="paragraph">
      <style:paragraph-properties style:vertical-align="middle"/>
      <style:text-properties style:font-name-asian="標楷體"/>
    </style:style>
    <style:style style:name="P97" style:parent-style-name="內文" style:family="paragraph">
      <style:paragraph-properties style:vertical-align="middle"/>
      <style:text-properties style:font-name-asian="標楷體"/>
    </style:style>
    <style:style style:name="P98" style:parent-style-name="內文" style:family="paragraph">
      <style:paragraph-properties style:vertical-align="middle"/>
      <style:text-properties style:font-name-asian="標楷體"/>
    </style:style>
    <style:style style:name="P99" style:parent-style-name="內文" style:family="paragraph">
      <style:paragraph-properties style:vertical-align="middle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.0395in" fo:padding-left="0.059in" fo:padding-bottom="0.0395in" fo:padding-right="0.059in"/>
    </style:style>
    <style:style style:name="P102" style:parent-style-name="內文" style:family="paragraph">
      <style:paragraph-properties fo:text-align="start" style:vertical-align="middle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.0395in" fo:padding-left="0.059in" fo:padding-bottom="0.0395in" fo:padding-right="0.059in"/>
    </style:style>
    <style:style style:name="P106" style:parent-style-name="內文" style:family="paragraph">
      <style:paragraph-properties style:vertical-align="middle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C00000" style:text-scale="80%"/>
    </style:style>
    <style:style style:name="T109" style:parent-style-name="預設段落字型" style:family="text">
      <style:text-properties style:font-name-asian="標楷體" fo:font-weight="bold" style:font-weight-asian="bold" fo:color="#C00000" style:text-scale="80%"/>
    </style:style>
    <style:style style:name="T110" style:parent-style-name="預設段落字型" style:family="text">
      <style:text-properties style:font-name-asian="標楷體" fo:font-weight="bold" style:font-weight-asian="bold" fo:color="#C00000" style:text-scale="80%"/>
    </style:style>
    <style:style style:name="T111" style:parent-style-name="預設段落字型" style:family="text">
      <style:text-properties style:font-name-asian="標楷體" fo:font-weight="bold" style:font-weight-asian="bold" fo:color="#C00000" style:text-scale="80%"/>
    </style:style>
    <style:style style:name="T112" style:parent-style-name="預設段落字型" style:family="text">
      <style:text-properties style:font-name-asian="標楷體" fo:font-weight="bold" style:font-weight-asian="bold" fo:color="#C00000" style:text-scale="80%"/>
    </style:style>
    <style:style style:name="T113" style:parent-style-name="預設段落字型" style:family="text">
      <style:text-properties style:font-name-asian="標楷體" fo:font-weight="bold" style:font-weight-asian="bold" fo:color="#C00000" style:text-scale="80%"/>
    </style:style>
    <style:style style:name="T114" style:parent-style-name="預設段落字型" style:family="text">
      <style:text-properties style:font-name-asian="標楷體" fo:font-weight="bold" style:font-weight-asian="bold" fo:color="#C00000" style:text-scale="80%"/>
    </style:style>
    <style:style style:name="T115" style:parent-style-name="預設段落字型" style:family="text">
      <style:text-properties style:font-name-asian="標楷體" fo:font-weight="bold" style:font-weight-asian="bold" fo:color="#C00000" style:text-scale="80%"/>
    </style:style>
    <style:style style:name="T116" style:parent-style-name="預設段落字型" style:family="text">
      <style:text-properties style:font-name-asian="標楷體" fo:font-weight="bold" style:font-weight-asian="bold" fo:color="#C00000" style:text-scale="80%"/>
    </style:style>
    <style:style style:name="T117" style:parent-style-name="預設段落字型" style:family="text">
      <style:text-properties style:font-name-asian="標楷體" fo:font-weight="bold" style:font-weight-asian="bold" fo:color="#C00000" style:text-scale="80%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vertical-align="middle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C00000" style:text-scale="80%"/>
    </style:style>
    <style:style style:name="T125" style:parent-style-name="預設段落字型" style:family="text">
      <style:text-properties style:font-name-asian="標楷體" fo:font-weight="bold" style:font-weight-asian="bold" fo:color="#C00000" style:text-scale="80%"/>
    </style:style>
    <style:style style:name="T126" style:parent-style-name="預設段落字型" style:family="text">
      <style:text-properties style:font-name-asian="標楷體" fo:font-weight="bold" style:font-weight-asian="bold" fo:color="#C00000" style:text-scale="80%"/>
    </style:style>
    <style:style style:name="T127" style:parent-style-name="預設段落字型" style:family="text">
      <style:text-properties style:font-name-asian="標楷體" fo:font-weight="bold" style:font-weight-asian="bold" fo:color="#C00000" style:text-scale="80%"/>
    </style:style>
    <style:style style:name="T128" style:parent-style-name="預設段落字型" style:family="text">
      <style:text-properties style:font-name-asian="標楷體" fo:font-weight="bold" style:font-weight-asian="bold" fo:color="#C00000" style:text-scale="80%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vertical-align="middle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vertical-align="middl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vertical-align="middle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row-height="0.3541in"/>
    </style:style>
    <style:style style:name="TableCell15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.0395in" fo:padding-left="0.059in" fo:padding-bottom="0.0395in" fo:padding-right="0.059in"/>
    </style:style>
    <style:style style:name="P156" style:parent-style-name="內文" style:family="paragraph">
      <style:paragraph-properties fo:text-align="center" style:vertical-align="middle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.0395in" fo:padding-left="0.059in" fo:padding-bottom="0.0395in" fo:padding-right="0.059in"/>
    </style:style>
    <style:style style:name="P159" style:parent-style-name="內文" style:family="paragraph">
      <style:paragraph-properties fo:text-align="center" style:vertical-align="middle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Row161" style:family="table-row">
      <style:table-row-properties style:min-row-height="2.1055in"/>
    </style:style>
    <style:style style:name="TableCell162" style:family="table-cell">
      <style:table-cell-properties fo:border-top="0.0069in solid #000000" fo:border-left="0.0312in solid #000000" fo:border-bottom="0.0208in solid #000000" fo:border-right="0.0069in solid #000000" style:writing-mode="lr-tb" fo:padding-top="0.0395in" fo:padding-left="0.059in" fo:padding-bottom="0.0395in" fo:padding-right="0.059in"/>
    </style:style>
    <style:style style:name="P163" style:parent-style-name="內文" style:family="paragraph">
      <style:paragraph-properties fo:text-align="justify" style:vertical-align="middle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59in" fo:padding-bottom="0.0395in" fo:padding-right="0.059in"/>
    </style:style>
    <style:style style:name="P165" style:parent-style-name="內文" style:family="paragraph">
      <style:paragraph-properties fo:text-align="justify" style:vertical-align="middle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59in" fo:padding-bottom="0.0395in" fo:padding-right="0.059in"/>
    </style:style>
    <style:style style:name="P167" style:parent-style-name="內文" style:family="paragraph">
      <style:paragraph-properties fo:text-align="justify" style:vertical-align="middle"/>
      <style:text-properties style:font-name-asian="標楷體"/>
    </style:style>
    <style:style style:name="P168" style:parent-style-name="內文" style:family="paragraph">
      <style:paragraph-properties style:snap-to-layout-grid="false" style:vertical-align="middle"/>
      <style:text-properties style:font-name-asian="標楷體"/>
    </style:style>
    <style:style style:name="P169" style:parent-style-name="內文" style:family="paragraph">
      <style:paragraph-properties style:snap-to-layout-grid="false" style:vertical-align="middle"/>
      <style:text-properties style:font-name-asian="標楷體"/>
    </style:style>
    <style:style style:name="P170" style:parent-style-name="內文" style:family="paragraph">
      <style:paragraph-properties fo:text-align="justify" style:vertical-align="middle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312in solid #000000" style:writing-mode="lr-tb" fo:padding-top="0.0395in" fo:padding-left="0.059in" fo:padding-bottom="0.0395in" fo:padding-right="0.059in"/>
    </style:style>
    <style:style style:name="P172" style:parent-style-name="內文" style:family="paragraph">
      <style:paragraph-properties fo:text-align="justify" style:vertical-align="middle"/>
      <style:text-properties style:font-name-asian="標楷體"/>
    </style:style>
    <style:style style:name="P173" style:parent-style-name="內文" style:family="paragraph">
      <style:paragraph-properties style:snap-to-layout-grid="false" style:vertical-align="middle"/>
      <style:text-properties style:font-name-asian="標楷體"/>
    </style:style>
    <style:style style:name="P174" style:parent-style-name="內文" style:family="paragraph">
      <style:paragraph-properties fo:text-align="justify" style:vertical-align="middl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vertical-align="middle" fo:margin-top="0.0625in" fo:line-height="0.1944in"/>
      <style:text-properties style:font-name-asian="標楷體" fo:color="#333333" fo:font-size="8pt" style:font-size-asian="8pt" style:font-size-complex="8pt"/>
    </style:style>
  </office:automatic-styles>
  <office:body>
    <office:text text:use-soft-page-breaks="true">
      <text:p text:style-name="P1"><text:span text:style-name="T3">國立宜蘭大學網站首頁</text:span><text:span text:style-name="T4">Banner</text:span><text:span text:style-name="T5">連結申請表</text:span></text:p>
      <text:p text:style-name="P6"><text:span text:style-name="T7"><text:s/></text:span><text:span text:style-name="T8">申請說明</text:span><text:span text:style-name="T9"><text:s/></text:span></text:p>
      <text:list text:style-name="LFO6" text:continue-numbering="true">
        <text:list-item>
          <text:p text:style-name="P10">須符合下列其中一項條件，始得提出申請：</text:p>
        </text:list-item>
      </text:list>
      <text:p text:style-name="P11">（1）本校形象宣傳：由秘書室提出申請。</text:p>
      <text:p text:style-name="P12">（2）本校榮譽宣傳：以校級獲獎紀錄為限，如榮獲教育部教學卓越計畫。</text:p>
      <text:p text:style-name="P13">（3）本校招生宣傳：由教務處或國際事務處提出申請。</text:p>
      <text:p text:style-name="P14">（4）本校定期重大活動慶典：如校慶、畢業典禮。</text:p>
      <text:p text:style-name="P15">（5）舉辦全國性學術、競賽等活動：如全國大專校院運動會。</text:p>
      <text:list text:style-name="LFO6" text:continue-numbering="true">
        <text:list-item>
          <text:p text:style-name="P16"><text:span text:style-name="T17">須</text:span><text:span text:style-name="T18">由本校編制內一級單位於活動前</text:span><text:span text:style-name="T19">3</text:span><text:span text:style-name="T20">週填妥</text:span><text:span text:style-name="T21">本</text:span><text:span text:style-name="T22">申請表</text:span><text:span text:style-name="T23">，列印紙本</text:span><text:span text:style-name="T24">送審，</text:span><text:span text:style-name="T25">並將</text:span><text:span text:style-name="T26">圖檔</text:span><text:span text:style-name="T27">（</text:span><text:span text:style-name="T28">1</text:span><text:span text:style-name="T29">920*723</text:span><text:span text:style-name="T30"><text:s/>dpi</text:span><text:span text:style-name="T31">）</text:span><text:span text:style-name="T32">、</text:span><text:span text:style-name="T33">連結標</text:span><text:span text:style-name="T34">題文字</text:span><text:span text:style-name="T35">（</text:span><text:span text:style-name="T36">限</text:span><text:span text:style-name="T37">50</text:span><text:span text:style-name="T38">個字以內</text:span><text:span text:style-name="T39">）</text:span><text:span text:style-name="T40">、</text:span><text:span text:style-name="T41">連結網</text:span><text:span text:style-name="T42">址</text:span><text:span text:style-name="T43">等</text:span><text:span text:style-name="T44">3</text:span><text:span text:style-name="T45">項檔案資料</text:span><text:span text:style-name="T46">email</text:span><text:span text:style-name="T47">至</text:span><text:a xlink:href="mailto:pr@niu.edu.tw" office:target-frame-name="_top" xlink:show="replace"><text:span text:style-name="T48">pr@niu.edu.tw</text:span></text:a><text:span text:style-name="T49">。</text:span><text:span text:style-name="T50">經秘書室審核通過後</text:span><text:span text:style-name="T51">，</text:span><text:span text:style-name="T52">連結於學校首頁</text:span><text:span text:style-name="T53">Banner</text:span><text:span text:style-name="T54">，</text:span><text:span text:style-name="T55">恕不接受電話或口頭申請</text:span><text:span text:style-name="T56">。</text:span></text:p>
        </text:list-item>
        <text:list-item>
          <text:p text:style-name="P57">首頁Banner連結至多5則為限，如有超出則數申請情形，將依單位申請時間先後順序核定。</text:p>
        </text:list-item>
        <text:list-item>
          <text:p text:style-name="P58">為維護學校網頁形象，申請單位提供之圖檔，須配合首頁風格，且秘書室保有修改圖檔之權利。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申請單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申請日期</text:p>
          </table:table-cell>
          <table:table-cell table:style-name="TableCell74" table:number-columns-spanned="2">
            <text:p text:style-name="P75">　　　年　　　月　　　日</text:p>
          </table:table-cell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聯絡E-mail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符合申請條件</text:p>
            <text:p text:style-name="P93">（請填列）</text:p>
          </table:table-cell>
          <table:table-cell table:style-name="TableCell94" table:number-columns-spanned="6">
            <text:p text:style-name="P95">□本校形象宣傳：</text:p>
            <text:p text:style-name="P96">□本校榮譽宣傳：</text:p>
            <text:p text:style-name="P97">□本校招生宣傳：</text:p>
            <text:p text:style-name="P98">□本校定期重大活動慶典：</text:p>
            <text:p text:style-name="P99">□舉辦全國性學術、競賽等活動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相關</text:span><text:span text:style-name="T104">連結</text:span></text:p>
          </table:table-cell>
          <table:table-cell table:style-name="TableCell105" table:number-columns-spanned="6">
            <text:p text:style-name="P106"><text:span text:style-name="T107">圖檔</text:span><text:span text:style-name="T108">（</text:span><text:span text:style-name="T109">尺寸</text:span><text:span text:style-name="T110">1</text:span><text:span text:style-name="T111">920</text:span><text:span text:style-name="T112"><text:s/></text:span><text:span text:style-name="T113">*</text:span><text:span text:style-name="T114"><text:s/></text:span><text:span text:style-name="T115">723</text:span><text:span text:style-name="T116"><text:s/>dpi</text:span><text:span text:style-name="T117">）</text:span><text:span text:style-name="T118">：請單獨印出</text:span><text:span text:style-name="T119">裝訂</text:span><text:span text:style-name="T120">於申請表後。</text:span></text:p>
            <text:p text:style-name="P121"><text:span text:style-name="T122">連結</text:span><text:span text:style-name="T123">標題文字</text:span><text:span text:style-name="T124">（</text:span><text:span text:style-name="T125">限</text:span><text:span text:style-name="T126">50</text:span><text:span text:style-name="T127">個字以內</text:span><text:span text:style-name="T128">）</text:span><text:span text:style-name="T129">：</text:span><text:span text:style-name="T130">　　　　　　　　　　　　　　　　　　　　　　　　　　　</text:span></text:p>
            <text:p text:style-name="P131"><text:span text:style-name="T132">連結網址</text:span><text:span text:style-name="T133">：</text:span><text:span text:style-name="T134">　　　　</text:span><text:span text:style-name="T135">　　　　　　　　　　　　　　　　　　　　　　　</text:span></text:p>
            <text:p text:style-name="P136"><text:span text:style-name="T137">希望連結期間：</text:span><text:span text:style-name="T138">　　　</text:span><text:span text:style-name="T139">年</text:span><text:span text:style-name="T140">　　　</text:span><text:span text:style-name="T141">月</text:span><text:span text:style-name="T142">　　　</text:span><text:span text:style-name="T143">日　至　</text:span><text:span text:style-name="T144">　　　</text:span><text:span text:style-name="T145">年</text:span><text:span text:style-name="T146">　　　</text:span><text:span text:style-name="T147">月</text:span><text:span text:style-name="T148">　　　</text:span><text:span text:style-name="T149">日</text:span></text:p>
            <text:p text:style-name="P150"><text:span text:style-name="T151">（至多以</text:span><text:span text:style-name="T152">1</text:span><text:span text:style-name="T153">個月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申請單位核章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秘書室審核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承辦單位：</text:p>
          </table:table-cell>
          <table:covered-table-cell/>
          <table:table-cell table:style-name="TableCell164">
            <text:p text:style-name="P165">一級單位主管：</text:p>
          </table:table-cell>
          <table:table-cell table:style-name="TableCell166" table:number-columns-spanned="3">
            <text:p text:style-name="P167">公共事務組：</text:p>
            <text:p text:style-name="P168">□擬同意，預計於</text:p>
            <text:p text:style-name="P169"><text:s text:c="3"/>年<text:s text:c="2"/>月<text:s text:c="2"/>日連結於首頁。</text:p>
            <text:p text:style-name="P170">□擬不同意，原因：</text:p>
          </table:table-cell>
          <table:covered-table-cell/>
          <table:covered-table-cell/>
          <table:table-cell table:style-name="TableCell171">
            <text:p text:style-name="P172">主任秘書：</text:p>
            <text:p text:style-name="P173">□同意</text:p>
            <text:p text:style-name="P174"><text:span text:style-name="T175">□</text:span><text:span text:style-name="T176">不同意，原因：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1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197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【最新維護日期】113年3月28<text:s/><text:tab/>日　【維護單位】秘書室公共事務組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憶琪</meta:initial-creator>
    <dc:creator>Windows 使用者</dc:creator>
    <meta:creation-date>2024-05-16T01:32:00Z</meta:creation-date>
    <dc:date>2024-05-16T01:32:00Z</dc:date>
    <meta:print-date>2017-08-15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