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344cm" style:page-number="auto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7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2.267cm" fo:keep-together="always"/>
    </style:style>
    <style:style style:name="表格1.7" style:family="table-row">
      <style:table-row-properties style:min-row-height="6.2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19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1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 style:list-style-name="WW8Num2"/>
    <style:style style:name="P17" style:family="paragraph" style:parent-style-name="Standard">
      <style:paragraph-properties>
        <style:tab-stops>
          <style:tab-stop style:position="4.396cm"/>
          <style:tab-stop style:position="8.841cm"/>
          <style:tab-stop style:position="13.286cm"/>
        </style:tab-stops>
      </style:paragraph-properties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indent="0.635cm" style:auto-text-indent="false"/>
    </style:style>
    <style:style style:name="P20" style:family="paragraph" style:parent-style-name="Standard" style:list-style-name="WW8Num1">
      <style:paragraph-properties fo:margin-left="1.588cm" fo:margin-right="0cm" style:line-height-at-least="0cm" fo:text-indent="-0.953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style:font-name="標楷體" fo:font-size="17pt" style:font-name-asian="標楷體" style:font-size-asian="17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tyle-complex="italic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國立宜蘭大學 <text:s text:c="2"/>○○○年度自行研究計畫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研究主題</text:p>
          </table:table-cell>
          <table:table-cell table:style-name="表格1.B2" table:number-rows-spanned="2" office:value-type="string">
            <text:p text:style-name="P1"><text:span text:style-name="T13">研究</text:span><text:span text:style-name="T11">單位</text:span></text:p>
          </table:table-cell>
          <table:table-cell table:style-name="表格1.B2" table:number-rows-spanned="2" office:value-type="string">
            <text:p text:style-name="P10">研究人員</text:p>
          </table:table-cell>
          <table:table-cell table:style-name="表格1.B2" table:number-columns-spanned="2" office:value-type="string">
            <text:p text:style-name="P10">研究期程</text:p>
          </table:table-cell>
          <table:covered-table-cell/>
          <table:table-cell table:style-name="表格1.F2" table:number-rows-spanned="2" office:value-type="string">
            <text:p text:style-name="P10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0">起</text:p>
          </table:table-cell>
          <table:table-cell table:style-name="表格1.B2" office:value-type="string">
            <text:p text:style-name="P10">迄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F3" office:value-type="string">
            <text:p text:style-name="P13"/>
          </table:table-cell>
        </table:table-row>
        <table:table-row table:style-name="表格1.5">
          <table:table-cell table:style-name="表格1.A3" office:value-type="string">
            <text:p text:style-name="P2">欲解決之問題</text:p>
          </table:table-cell>
          <table:table-cell table:style-name="表格1.B3" office:value-type="string">
            <text:p text:style-name="P2">解決方案</text:p>
          </table:table-cell>
          <table:table-cell table:style-name="表格1.B3" office:value-type="string">
            <text:p text:style-name="P2">預期成效</text:p>
          </table:table-cell>
          <table:table-cell table:style-name="表格1.F3" table:number-columns-spanned="3" office:value-type="string">
            <text:p text:style-name="P2">建議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F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一、已確實知悉未來自行研究報告內容符合下列事項：</text:p>
            <text:p text:style-name="P18"><text:span text:style-name="T14">(</text:span><text:span text:style-name="T9">一</text:span><text:span text:style-name="T14">)<text:tab/></text:span><text:span text:style-name="T9">主題須切合本校校務發展重點，有利單位業務之提升。</text:span></text:p>
            <text:p text:style-name="P18"><text:span text:style-name="T14">(</text:span><text:span text:style-name="T9">二</text:span><text:span text:style-name="T14">)</text:span><text:span text:style-name="T9">內容須具創新性、研提意見須具體可行。</text:span></text:p>
            <text:p text:style-name="P18"><text:span text:style-name="T14">(</text:span><text:span text:style-name="T9">三</text:span><text:span text:style-name="T14">)</text:span><text:span text:style-name="T9">預期成效須描述校務發展策略擬定、行政效率提升或開源節流之成效。</text:span></text:p>
            <text:p text:style-name="P18"><text:span text:style-name="T14">(</text:span><text:span text:style-name="T9">四</text:span><text:span text:style-name="T14">)</text:span><text:span text:style-name="T9">所研提資料或碩</text:span><text:span text:style-name="T14">(</text:span><text:span text:style-name="T9">博</text:span><text:span text:style-name="T14">)</text:span><text:span text:style-name="T9">士論文轉撰，須符合以上各項規定。</text:span></text:p>
            <text:p text:style-name="P14">二、提案人已確實知悉自行研究報告有下列情形之一者，不予評獎。</text:p>
            <text:p text:style-name="P18"><text:span text:style-name="T14">(</text:span><text:span text:style-name="T9">一</text:span><text:span text:style-name="T14">)</text:span><text:span text:style-name="T9">已在本校、上級或其他機關獲獎。</text:span></text:p>
            <text:p text:style-name="P18"><text:span text:style-name="T14">(</text:span><text:span text:style-name="T9">二</text:span><text:span text:style-name="T14">)</text:span><text:span text:style-name="T9">已奉上級機關交辦提報之專業或調查結果之資料。</text:span></text:p>
            <text:p text:style-name="P18"><text:span text:style-name="T14">(</text:span><text:span text:style-name="T9">三</text:span><text:span text:style-name="T14">)</text:span><text:span text:style-name="T9">機關現行行政業務之改進措施，係經委託學術機構研議之結果。</text:span></text:p>
            <text:p text:style-name="P18"><text:span text:style-name="T14">(</text:span><text:span text:style-name="T9">四</text:span><text:span text:style-name="T14">)</text:span><text:span text:style-name="T9">屬於純學理研究，不具備實用價值。</text:span></text:p>
            <text:p text:style-name="P18"><text:span text:style-name="T14">(</text:span><text:span text:style-name="T9">五</text:span><text:span text:style-name="T14">)</text:span><text:span text:style-name="T9">屬教師之研究計畫者。</text:span></text:p>
            <text:p text:style-name="P18"><text:span text:style-name="T14">(</text:span><text:span text:style-name="T9">六</text:span><text:span text:style-name="T14">)</text:span><text:span text:style-name="T9">抄襲他人著作。</text:span></text:p>
            <text:p text:style-name="P18"><text:span text:style-name="T14">(</text:span><text:span text:style-name="T9">七</text:span><text:span text:style-name="T14">)</text:span><text:span text:style-name="T9">所研提資料或碩</text:span><text:span text:style-name="T14">(</text:span><text:span text:style-name="T9">博</text:span><text:span text:style-name="T14">)</text:span><text:span text:style-name="T9">士論文轉撰，不符第五點第三款第四目之規定。</text:span></text:p>
            <text:p text:style-name="Standard"><text:span text:style-name="T9">三、研究計畫□是</text:span><text:span text:style-name="T5">,□否,為學位論文；</text:span><text:span text:style-name="T7">係</text:span><text:span text:style-name="T16">□全文</text:span><text:span text:style-name="T17"> <text:s/></text:span><text:span text:style-name="T16">□摘錄</text:span></text:p>
            <text:list xml:id="list4359525158693777984" text:style-name="WW8Num2">
              <text:list-item>
                <text:p text:style-name="P16"><text:span text:style-name="T9">是</text:span><text:span text:style-name="T5">,□否,為集體共同研究案件。</text:span></text:p>
              </text:list-item>
            </text:list>
            <text:p text:style-name="Standard"><text:span text:style-name="T5">　　</text:span><text:span text:style-name="T8">(未填寫者，退件處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><text:span text:style-name="T5">承辦人</text:span><text:span text:style-name="T5"><text:tab/></text:span><text:span text:style-name="T5">單位主管</text:span><text:span text:style-name="T5"><text:tab/></text:span><text:span text:style-name="T5">一級主管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說明：</text:p>
      <text:list xml:id="list525720824274526422" text:style-name="WW8Num1">
        <text:list-item>
          <text:p text:style-name="P20"><text:span text:style-name="T5">本表所列各欄請詳細填載，如為集體共同研究，請於研究機關、單位、人員內詳細填列。</text:span></text:p>
        </text:list-item>
        <text:list-item>
          <text:p text:style-name="P20"><text:span text:style-name="T5">「研究單位」欄請填寫自行研究計畫之主辦單位。</text:span></text:p>
        </text:list-item>
        <text:list-item>
          <text:p text:style-name="P20"><text:span text:style-name="T5">「研究期程」欄請依「年、月、日」格式填寫，如「○○○－○○○」。</text:span></text:p>
        </text:list-item>
        <text:list-item>
          <text:p text:style-name="P20"><text:span text:style-name="T5">年度研究計畫項目若有異動或增刪，請依本表格式填列，並將異動或增刪情形於備註欄內說明，於年度內送秘書室備查。</text:span></text:p>
        </text:list-item>
        <text:list-item>
          <text:p text:style-name="P20"><text:span text:style-name="T5">本案自行研究報告以書面審查為主，提報人若有額外向評審委員輔助說明需求，請在備註欄載明。為避免審查會過冗長及造成評分不公，評審委員僅在評分困難或有實際需要時，才會邀請提報人於審查會中說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edlin</meta:initial-creator>
    <meta:creation-date>2014-11-12T09:16:00</meta:creation-date>
    <dc:creator>User</dc:creator>
    <dc:date>2018-07-19T16:14:00</dc:date>
    <meta:print-date>2018-06-16T09:54:00</meta:print-date>
    <meta:editing-cycles>27</meta:editing-cycles>
    <meta:editing-duration>PT3H26M</meta:editing-duration>
    <meta:document-statistic meta:table-count="1" meta:image-count="0" meta:object-count="0" meta:page-count="1" meta:paragraph-count="36" meta:word-count="687" meta:character-count="697" meta:non-whitespace-character-count="687"/>
    <meta:generator>NDC_ODF_Application_Tools/1.0.3$Windows_X86_64 LibreOffice_project/8ad3e16aadc5e73175a2d44b1abec8638aa18880</meta:generator>
  </office:meta>
</office:document-meta>
</file>