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size-asian="10pt" style:font-size-complex="10pt"/>
    </style:style>
    <style:style style:name="P2" style:family="paragraph" style:parent-style-name="Standard">
      <style:text-properties style:font-name="標楷體" fo:font-size="11pt" style:font-size-asian="11pt" style:font-size-complex="11pt"/>
    </style:style>
    <style:style style:name="P3" style:family="paragraph" style:parent-style-name="Standard">
      <style:text-properties style:font-name="標楷體" fo:font-size="14pt" style:font-size-asian="14pt"/>
    </style:style>
    <style:style style:name="P4" style:family="paragraph" style:parent-style-name="說明辦法首行">
      <style:text-properties style:font-name="標楷體" fo:font-size="14pt" style:font-size-asian="14pt" style:font-size-complex="14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style:line-height-at-least="0.423cm" style:snap-to-layout-grid="false"/>
    </style:style>
    <style:style style:name="P7" style:family="paragraph" style:parent-style-name="正副本">
      <style:paragraph-properties fo:line-height="100%"/>
    </style:style>
    <style:style style:name="P8" style:family="paragraph" style:parent-style-name="機關名稱">
      <style:paragraph-properties fo:margin-left="2.653cm" fo:margin-right="0cm" fo:line-height="0.988cm" fo:text-align="center" style:justify-single-word="false" fo:text-indent="-0.706cm" style:auto-text-indent="false"/>
    </style:style>
    <style:style style:name="P9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style:font-name="標楷體" fo:font-size="20pt" style:font-size-asian="20pt"/>
    </style:style>
    <style:style style:name="P10" style:family="paragraph" style:parent-style-name="樣式3C" style:master-page-name="Standard">
      <style:paragraph-properties fo:margin-left="0.466cm" fo:margin-right="0cm" fo:text-indent="-0.351cm" style:auto-text-indent="false" style:page-number="auto"/>
      <style:text-properties style:font-name="標楷體" fo:font-size="14pt" style:font-size-asian="14pt" style:font-size-complex="14pt"/>
    </style:style>
    <style:style style:name="P11" style:family="paragraph" style:parent-style-name="樣式3C">
      <style:paragraph-properties fo:margin-left="0.314cm" fo:margin-right="0cm" fo:line-height="0.459cm" fo:text-indent="-0.25cm" style:auto-text-indent="false"/>
    </style:style>
    <style:style style:name="P12" style:family="paragraph" style:parent-style-name="樣式3C">
      <style:paragraph-properties fo:margin-left="0.415cm" fo:margin-right="0cm" fo:text-indent="-0.351cm" style:auto-text-indent="false"/>
      <style:text-properties style:font-name="標楷體" fo:font-size="14pt" style:font-size-asian="14pt" style:font-size-complex="14pt"/>
    </style:style>
    <style:style style:name="P13" style:family="paragraph" style:parent-style-name="公文_28_空白行_29_">
      <style:paragraph-properties fo:margin-left="0cm" fo:margin-right="0.758cm" style:line-height-at-least="0.423cm" fo:text-align="justify" style:justify-single-word="false" fo:text-indent="0cm" style:auto-text-indent="false" style:snap-to-layout-grid="false"/>
    </style:style>
    <style:style style:name="P14" style:family="paragraph" style:parent-style-name="公文_28_空白行_29_">
      <style:paragraph-properties fo:margin-left="0cm" fo:margin-right="0.847cm" style:line-height-at-least="0.423cm" fo:text-align="justify" style:justify-single-word="false" fo:text-indent="0cm" style:auto-text-indent="false" style:snap-to-layout-grid="false"/>
    </style:style>
    <style:style style:name="P15" style:family="paragraph" style:parent-style-name="公文_28_空白行_29_">
      <style:paragraph-properties fo:margin-left="0cm" fo:margin-right="0.847cm" style:line-height-at-least="0.423cm" fo:text-indent="0cm" style:auto-text-indent="false" style:snap-to-layout-grid="false"/>
    </style:style>
    <style:style style:name="P16" style:family="paragraph" style:parent-style-name="公文_28_承辦單位_29_">
      <style:paragraph-properties fo:orphans="0" fo:widows="0" style:vertical-align="auto"/>
    </style:style>
    <style:style style:name="P17" style:family="paragraph" style:parent-style-name="受文者">
      <style:paragraph-properties fo:margin-top="0cm" fo:margin-bottom="0.353cm" loext:contextual-spacing="false" fo:line-height="100%"/>
    </style:style>
    <style:style style:name="P18" style:family="paragraph">
      <loext:graphic-properties draw:fill="none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0pt" style:font-size-asian="10pt" style:font-size-complex="10pt"/>
    </style:style>
    <style:style style:name="T5" style:family="text">
      <style:text-properties style:font-name="標楷體" fo:font-size="10pt" style:letter-kerning="true" style:font-size-asian="10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color="#000000" fo:font-size="18pt" style:font-size-asian="18pt"/>
    </style:style>
    <style:style style:name="T12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opacity="0%" fo:padding-left="0.049cm" fo:padding-right="0.049cm" fo:padding-top="0.127cm" fo:padding-bottom="0.049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draw:frame draw:style-name="fr2" text:anchor-type="char" svg:x="8.89cm" svg:y="1.27cm" svg:width="8.1cm" svg:height="2.26cm" draw:z-index="0"><draw:text-box><text:p text:style-name="P13"><text:span text:style-name="T3">地址：260宜蘭縣宜蘭市神農路一段一號</text:span></text:p><text:p text:style-name="P14"><text:span text:style-name="T3">承辦人： </text:span></text:p><text:p text:style-name="P15"><text:span text:style-name="T3">電話：</text:span></text:p><text:p text:style-name="P15"><text:span text:style-name="T10">傳真：</text:span></text:p><text:p text:style-name="P6"><text:span text:style-name="T3">電子信箱：</text:span></text:p></draw:text-box></draw:frame><draw:frame draw:style-name="fr1" text:anchor-type="char" svg:x="22.193cm" svg:y="-2.148cm" svg:width="1.764cm" svg:height="0.882cm" draw:z-index="5"><draw:text-box><text:p text:style-name="P5"><text:span text:style-name="T1">0</text:span></text:p></draw:text-box></draw:frame><draw:g text:anchor-type="char" draw:z-index="6" draw:name="稿檔號欄" draw:style-name="gr1"><draw:custom-shape draw:style-name="gr2" draw:text-style-name="P18" svg:width="1.945cm" svg:height="0.507cm" svg:x="12.254cm" svg:y="-1.355cm"><text:p><text:span text:style-name="T12">檔　　號：</text:span></text:p><draw:enhanced-geometry svg:viewBox="0 0 21600 21600" draw:type="mso-spt202" draw:enhanced-path="M 0 0 L 21600 0 21600 21600 0 21600 0 0 Z N"/></draw:custom-shape><draw:custom-shape draw:style-name="gr2" draw:text-style-name="P18" svg:width="1.945cm" svg:height="0.507cm" svg:x="12.259cm" svg:y="-0.72cm"><text:p><text:span text:style-name="T12">保存年限：</text:span></text:p><draw:enhanced-geometry svg:viewBox="0 0 21600 21600" draw:type="mso-spt202" draw:enhanced-path="M 0 0 L 21600 0 21600 21600 0 21600 0 0 Z N"/></draw:custom-shape></draw:g><draw:frame draw:style-name="fr3" text:anchor-type="char" svg:x="-0.032cm" svg:y="1.358cm" svg:width="1.769cm" svg:height="1.101cm" draw:z-index="4"><draw:text-box><text:p text:style-name="P5"><text:span text:style-name="T11">正本</text:span></text:p></draw:text-box></draw:frame><draw:frame draw:style-name="fr3" text:anchor-type="char" svg:x="-0.032cm" svg:y="1.392cm" svg:width="1.769cm" svg:height="1.101cm" draw:z-index="3"><draw:text-box><text:p text:style-name="P5"><text:span text:style-name="T11">副本</text:span></text:p></draw:text-box></draw:frame><draw:frame draw:style-name="fr4" text:anchor-type="char" svg:x="7.832cm" svg:y="1.231cm" svg:width="4.001cm" svg:height="1cm" draw:z-index="2"><draw:text-box><text:p text:style-name="Frame_20_contents">縣 長翁金珠</text:p></draw:text-box></draw:frame><draw:frame draw:style-name="fr4" text:anchor-type="char" svg:x="3.836cm" svg:y="1.231cm" svg:width="4.001cm" svg:height="1cm" draw:z-index="1"><draw:text-box><text:p text:style-name="Frame_20_contents"><text:span text:style-name="T2">函;函</text:span></text:p></draw:text-box></draw:frame><text:bookmark text:name="機關名稱"/><text:span text:style-name="T6">國立宜蘭大學　書函（稿）</text:span></text:p>
      <text:p text:style-name="P9"/>
      <text:p text:style-name="P16"><text:bookmark text:name="受文者郵遞區號"/><text:span text:style-name="T5">100</text:span></text:p>
      <text:p text:style-name="Standard"><text:bookmark text:name="受文者地址"/><text:span text:style-name="T4">台北市○○區○○○路○段000號</text:span></text:p>
      <text:p text:style-name="P17"><text:span text:style-name="T8">受文者：</text:span><text:bookmark text:name="受文者"/><text:span text:style-name="T8"> </text:span></text:p>
      <text:p text:style-name="發文日期"><text:span text:style-name="T3">發文日期：</text:span><text:bookmark text:name="日期"/><text:span text:style-name="T3">中華民國 <text:s/>年 <text:s/>月 <text:s/>日</text:span></text:p>
      <text:p text:style-name="發文字號"><text:span text:style-name="T3">發文字號：</text:span><text:bookmark text:name="發文字號"/><text:span text:style-name="T3">○○字第0000000000號</text:span></text:p>
      <text:p text:style-name="速別"><text:span text:style-name="T3">速別：</text:span><text:bookmark text:name="速別"/><text:span text:style-name="T3"> </text:span></text:p>
      <text:p text:style-name="密等"><text:span text:style-name="T3">密等及解密條件或保密期限：</text:span><text:bookmark text:name="密等"/><text:span text:style-name="T3"> </text:span></text:p>
      <text:p text:style-name="附件"><text:span text:style-name="T3">附件：</text:span><text:bookmark text:name="附件"/></text:p>
      <text:p text:style-name="P1"/>
      <text:p text:style-name="主旨"><text:span text:style-name="T8">主旨：</text:span><text:bookmark text:name="主旨"/></text:p>
      <text:p text:style-name="說明辦法首行"><text:span text:style-name="T8">說明：</text:span><text:bookmark text:name="說明"/><text:span text:style-name="T8"> </text:span></text:p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9">正本：</text:span><text:bookmark text:name="正本"/></text:p>
      <text:p text:style-name="P7"><text:span text:style-name="T9">副本：</text:span><text:bookmark text:name="副本"/><text:span text:style-name="T9"> </text:span></text:p>
      <text:p text:style-name="P2"/>
      <text:p text:style-name="P2"/>
      <text:p text:style-name="Standard"><text:span text:style-name="T7">（條戳）</text:span></text:p>
      <text:p text:style-name="P3"/>
      <text:p text:style-name="P11"><text:span text:style-name="T4">說明：本文屬一般性之通知、聯繫，故採用「書函」；文末蓋機關條戳即可。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letter-kerning="true" style:font-name-asian="新細明體" style:font-size-asian="11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imes New Roman" fo:font-size="12pt" fo:language="en" fo:country="US" style:letter-kerning="true" style:font-name-asian="新細明體" style:font-size-asian="11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name-asian="標楷體1" style:font-family-asian="標楷體" style:font-family-generic-asian="system" style:font-pitch-asian="variable" style:font-size-asian="12pt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全銜_29_" style:display-name="公文(全銜)" style:family="paragraph" style:auto-update="true" style:default-outline-level="">
      <style:paragraph-properties fo:line-height="0.67cm" fo:text-align="justify" style:justify-single-word="false" fo:orphans="0" fo:widows="0" style:vertical-align="middle" style:writing-mode="lr-tb"/>
      <style:text-properties fo:color="#00000a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公文_28_空白行_29_" style:display-name="公文(空白行)" style:family="paragraph" style:parent-style-name="Standard" style:default-outline-level="">
      <style:paragraph-properties style:line-height-at-least="0cm"/>
      <style:text-properties style:font-size-complex="10pt" style:font-weight-complex="normal"/>
    </style:style>
    <style:style style:name="主旨" style:family="paragraph" style:parent-style-name="Standard" style:default-outline-level="">
      <style:paragraph-properties style:snap-to-layout-grid="false"/>
      <style:text-properties fo:font-size="18pt" style:font-size-asian="18pt" style:font-size-complex="10pt" style:font-weight-complex="normal"/>
    </style:style>
    <style:style style:name="樣式3C" style:family="paragraph" style:parent-style-name="Standard" style:default-outline-level="">
      <style:paragraph-properties fo:margin-left="0.661cm" fo:margin-right="0cm" fo:text-align="justify" style:justify-single-word="false" fo:text-indent="-0.353cm" style:auto-text-indent="false" style:punctuation-wrap="hanging"/>
      <style:text-properties fo:font-size="10.5pt" style:letter-kerning="false" style:font-size-asian="10.5pt" style:font-size-complex="12pt" style:font-weight-complex="normal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font-size-complex="10pt" style:font-weight-complex="normal"/>
    </style:style>
    <style:style style:name="密等" style:family="paragraph" style:parent-style-name="Standard" style:default-outline-level="">
      <style:paragraph-properties fo:line-height="0.494cm" style:snap-to-layout-grid="false"/>
      <style:text-properties style:font-size-complex="10pt" style:font-weight-complex="normal"/>
    </style:style>
    <style:style style:name="速別" style:family="paragraph" style:parent-style-name="Standard" style:default-outline-level="">
      <style:paragraph-properties fo:line-height="0.494cm" style:snap-to-layout-grid="false"/>
      <style:text-properties style:font-size-complex="10pt" style:font-weight-complex="normal"/>
    </style:style>
    <style:style style:name="機關名稱" style:family="paragraph" style:parent-style-name="Standard" style:default-outline-level="">
      <style:paragraph-properties style:snap-to-layout-grid="false"/>
      <style:text-properties fo:font-size="22pt" style:font-size-asian="22pt" style:font-size-complex="10pt" style:font-weight-complex="normal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494cm" style:snap-to-layout-grid="false"/>
      <style:text-properties style:font-size-complex="10pt" style:font-weight-complex="normal"/>
    </style:style>
    <style:style style:name="附件" style:family="paragraph" style:parent-style-name="Standard" style:default-outline-level="">
      <style:paragraph-properties fo:margin-left="1.199cm" fo:margin-right="0cm" fo:line-height="0.494cm" fo:text-indent="-1.199cm" style:auto-text-indent="false" style:snap-to-layout-grid="false"/>
      <style:text-properties style:font-size-complex="10pt" style:font-weight-complex="normal"/>
    </style:style>
    <style:style style:name="說明辦法首行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 style:font-size-complex="10pt" style:font-weight-complex="normal"/>
    </style:style>
    <style:style style:name="受文者" style:family="paragraph" style:parent-style-name="Standard" style:default-outline-level="">
      <style:paragraph-properties fo:margin-left="2.251cm" fo:margin-right="0cm" fo:line-height="0.529cm" fo:text-indent="-2.251cm" style:auto-text-indent="false" style:snap-to-layout-grid="false"/>
      <style:text-properties fo:font-size="16pt" style:font-size-asian="16pt" style:font-size-complex="10pt" style:font-weight-complex="normal"/>
    </style:style>
    <style:style style:name="正副本" style:family="paragraph" style:parent-style-name="Standard" style:default-outline-level="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size-complex="10pt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2-09-26T08:00:00</meta:creation-date>
    <dc:date>2012-09-26T08:01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5" meta:word-count="167" meta:character-count="196" meta:non-whitespace-character-count="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