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51cm" fo:margin-left="-0.076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8.124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5.03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5.7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951cm" fo:keep-together="auto"/>
    </style:style>
    <style:style style:name="表格1.5" style:family="table-row">
      <style:table-row-properties style:min-row-height="4.0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letter-kerning="true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159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2.258cm" fo:margin-right="0cm" fo:line-height="0.6cm" fo:text-indent="-2.258cm" style:auto-text-indent="false"/>
    </style:style>
    <style:style style:name="P10" style:family="paragraph" style:parent-style-name="Standard">
      <style:paragraph-properties fo:margin-left="2.263cm" fo:margin-right="0cm" fo:line-height="0.6cm" fo:text-indent="-0.905cm" style:auto-text-indent="false"/>
    </style:style>
    <style:style style:name="T1" style:family="text">
      <style:text-properties style:font-name="標楷體" fo:font-size="20pt" style:letter-kerning="true" style:font-name-asian="標楷體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21cm" style:font-name-asian="標楷體" style:font-size-asian="14pt"/>
    </style:style>
    <style:style style:name="T6" style:family="text">
      <style:text-properties style:font-name="標楷體" fo:font-size="14pt" fo:letter-spacing="-0.021cm" fo:font-weight="bold" style:font-name-asian="標楷體" style:font-size-asian="14pt" style:font-weight-asian="bold"/>
    </style:style>
    <style:style style:name="T7" style:family="text">
      <style:text-properties style:font-name="標楷體" fo:font-size="14pt" fo:letter-spacing="-0.021cm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fo:font-size="14pt" fo:letter-spacing="-0.021cm" fo:font-weight="bold" style:font-name-asian="標楷體" style:font-size-asian="14pt" style:font-weight-asian="bold"/>
    </style:style>
    <style:style style:name="T10" style:family="text">
      <style:text-properties fo:font-size="14pt" fo:letter-spacing="-0.021cm" fo:font-weight="bold" style:font-name-asian="標楷體" style:font-size-asian="14pt" style:font-weight-asian="bold"/>
    </style:style>
    <style:style style:name="T11" style:family="text">
      <style:text-properties style:font-name="華康隸書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宜蘭大學第 <text:s text:c="2"/>次校務會議提案單</text:p>
            <text:p text:style-name="P6"><text:span text:style-name="T2"><text:s text:c="38"/></text:span><text:span text:style-name="T3">提案日期： <text:s text:c="5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說明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擬辦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提案單位（或連署六人（含）以上）簽 <text:s/>章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8">校長</text:p>
            <text:p text:style-name="P4">批示</text:p>
          </table:table-cell>
          <table:table-cell table:style-name="表格1.D5" office:value-type="string">
            <text:p text:style-name="P5"/>
          </table:table-cell>
        </table:table-row>
      </table:table>
      <text:p text:style-name="P9"><text:span text:style-name="T5">備註：</text:span><text:span text:style-name="T6">一、依校務會議規則第十條規定</text:span><text:span text:style-name="T7">—提案須校務會議代表二十分之一以上連署</text:span><text:span text:style-name="T5">。</text:span></text:p>
      <text:p text:style-name="P10"><text:span text:style-name="T6">二、提案單及附件</text:span><text:span text:style-name="T7">—</text:span><text:span text:style-name="T6">請於開會前十日送交電腦列印之書面資料乙份</text:span><text:soft-page-break/><text:span text:style-name="T6">（</text:span><text:span text:style-name="T11">Ａ４紙張</text:span><text:span text:style-name="T8">直式橫書</text:span><text:span text:style-name="T6">）至秘書室並</text:span><text:span text:style-name="T9">mail</text:span><text:span text:style-name="T9">至sec</text:span><text:span text:style-name="T9">@</text:span><text:span text:style-name="T9">niu</text:span><text:span text:style-name="T9">.edu.tw</text:span><text:span text:style-name="T6">彙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4cm" fo:margin-bottom="2.50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技術學院第    次行政會議提案單          提案日期：       年    月    日</dc:title>
    <meta:initial-creator>陳淑敏</meta:initial-creator>
    <meta:creation-date>2003-08-27T09:40:00</meta:creation-date>
    <dc:creator>a</dc:creator>
    <dc:date>2006-10-11T16:26:00</dc:date>
    <meta:print-date>2003-09-03T14:35:00</meta:print-date>
    <meta:editing-cycles>9</meta:editing-cycles>
    <meta:editing-duration>PT17M</meta:editing-duration>
    <meta:document-statistic meta:table-count="1" meta:image-count="0" meta:object-count="0" meta:page-count="2" meta:paragraph-count="10" meta:word-count="136" meta:character-count="211" meta:non-whitespace-character-count="154"/>
    <meta:generator>NDC_ODF_Application_Tools/1.0.3$Windows_X86_64 LibreOffice_project/8ad3e16aadc5e73175a2d44b1abec8638aa18880</meta:generator>
  </office:meta>
</office:document-meta>
</file>