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51cm" fo:margin-left="-0.076cm" style:page-number="auto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3.556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4.147cm"/>
    </style:style>
    <style:style style:name="表格1.E" style:family="table-column">
      <style:table-column-properties style:column-width="1.205cm"/>
    </style:style>
    <style:style style:name="表格1.F" style:family="table-column">
      <style:table-column-properties style:column-width="3.85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7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951cm" fo:keep-together="auto"/>
    </style:style>
    <style:style style:name="表格1.5" style:family="table-row">
      <style:table-row-properties style:min-row-height="4.01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8.467cm" fo:margin-right="0cm" fo:line-height="0.706cm" fo:text-align="center" style:justify-single-word="false" fo:text-indent="-8.467cm" style:auto-text-indent="false"/>
    </style:style>
    <style:style style:name="P9" style:family="paragraph" style:parent-style-name="Standard">
      <style:paragraph-properties fo:margin-left="13.97cm" fo:margin-right="0cm" fo:line-height="0.706cm" fo:text-align="justify" style:justify-single-word="false" fo:text-indent="-5.927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cm" fo:margin-bottom="0.159cm" loext:contextual-spacing="false" fo:line-height="0.706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cm" fo:margin-bottom="0.159cm" loext:contextual-spacing="false"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2.263cm" fo:margin-right="0cm" fo:line-height="0.776cm" fo:text-indent="-0.905cm" style:auto-text-indent="false"/>
    </style:style>
    <style:style style:name="P13" style:family="paragraph" style:parent-style-name="Standard">
      <style:paragraph-properties fo:margin-left="2.263cm" fo:margin-right="0cm" fo:line-height="0.776cm" fo:text-indent="-0.905cm" style:auto-text-indent="false"/>
      <style:text-properties style:font-name="標楷體" fo:font-size="14pt" fo:letter-spacing="-0.021cm" fo:font-weight="bold" style:font-name-asian="標楷體" style:font-size-asian="14pt" style:font-weight-asian="bold"/>
    </style:style>
    <style:style style:name="T1" style:family="text">
      <style:text-properties style:font-name="標楷體" fo:font-size="20pt" style:letter-kerning="true" style:font-name-asian="標楷體" style:font-size-asian="20pt"/>
    </style:style>
    <style:style style:name="T2" style:family="text">
      <style:text-properties style:font-name="標楷體" fo:font-size="20pt" style:letter-kerning="true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21cm" style:font-name-asian="標楷體" style:font-size-asian="14pt"/>
    </style:style>
    <style:style style:name="T6" style:family="text">
      <style:text-properties style:font-name="標楷體" fo:font-size="14pt" fo:letter-spacing="-0.021cm" fo:font-weight="bold" style:font-name-asian="標楷體" style:font-size-asian="14pt" style:font-weight-asian="bold"/>
    </style:style>
    <style:style style:name="T7" style:family="text">
      <style:text-properties style:font-name="標楷體" fo:font-size="14pt" fo:letter-spacing="-0.021cm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fo:font-size="14pt" fo:letter-spacing="-0.021cm" fo:font-weight="bold" style:font-name-asian="標楷體" style:font-size-asian="14pt" style:font-weight-asian="bold"/>
    </style:style>
    <style:style style:name="T10" style:family="text">
      <style:text-properties fo:font-size="14pt" fo:letter-spacing="-0.021cm" fo:font-weight="bold" style:font-name-asian="標楷體" style:font-size-asian="14pt" style:font-weight-asian="bold"/>
    </style:style>
    <style:style style:name="T11" style:family="text">
      <style:text-properties style:font-size-complex="14pt"/>
    </style:style>
    <style:style style:name="T12" style:family="text">
      <style:text-properties style:font-name="華康隸書體"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">國立宜蘭大學 <text:s/>學年度第</text:span><text:span text:style-name="T1"> <text:s/></text:span><text:span text:style-name="T1">次行政會議提案單</text:span></text:p>
            <text:p text:style-name="P9">提案日期：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由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說明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擬辦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提案</text:p>
            <text:p text:style-name="P11">單位</text:p>
            <text:p text:style-name="P3">承辦人簽 <text:s/>章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>提案單位</text:p>
            <text:p text:style-name="P4">主管簽章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0">校長</text:p>
            <text:p text:style-name="P5">批示</text:p>
          </table:table-cell>
          <table:table-cell table:style-name="表格1.F5" office:value-type="string">
            <text:p text:style-name="P6"/>
          </table:table-cell>
        </table:table-row>
      </table:table>
      <text:p text:style-name="P7"><text:span text:style-name="T5">備註：</text:span><text:span text:style-name="T6">一、提案單格式</text:span><text:span text:style-name="T7">—</text:span><text:span text:style-name="T6">請洽秘書室索取或至秘書室網頁下載</text:span><text:span text:style-name="T5">。</text:span></text:p>
      <text:p text:style-name="P12"><text:span text:style-name="T6">二、提案單及附件</text:span><text:span text:style-name="T7">—</text:span><text:span text:style-name="T6">請於開會前五日送交書面資料乙份（</text:span><text:span text:style-name="T12">Ａ４紙張</text:span><text:span text:style-name="T8">直式橫書</text:span><text:span text:style-name="T6">）至秘書室並</text:span><text:span text:style-name="T9">mail</text:span><text:span text:style-name="T9">至sec</text:span><text:span text:style-name="T9">@</text:span><text:span text:style-name="T9">niu</text:span><text:span text:style-name="T9">.edu.tw</text:span><text:span text:style-name="T6">彙整。</text:span></text:p>
      <text:p text:style-name="P13">三、系、所、中心如有提案，請院長核章後送交秘書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技術學院第    次行政會議提案單          提案日期：       年    月    日</dc:title>
    <meta:initial-creator>陳淑敏</meta:initial-creator>
    <meta:creation-date>2015-07-30T14:15:00</meta:creation-date>
    <dc:creator>User</dc:creator>
    <dc:date>2015-07-30T14:15:00</dc:date>
    <meta:print-date>2003-08-08T11:02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49" meta:character-count="187" meta:non-whitespace-character-count="167"/>
    <meta:generator>NDC_ODF_Application_Tools/1.0.3$Windows_X86_64 LibreOffice_project/8ad3e16aadc5e73175a2d44b1abec8638aa18880</meta:generator>
  </office:meta>
</office:document-meta>
</file>